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3cm" fo:margin-left="0cm" fo:margin-top="0cm" fo:margin-bottom="0cm" table:align="left" style:writing-mode="lr-tb"/>
    </style:style>
    <style:style style:name="Таблица1.A" style:family="table-column">
      <style:table-column-properties style:column-width="1.288cm"/>
    </style:style>
    <style:style style:name="Таблица1.B" style:family="table-column">
      <style:table-column-properties style:column-width="8.955cm"/>
    </style:style>
    <style:style style:name="Таблица1.C" style:family="table-column">
      <style:table-column-properties style:column-width="7.749cm"/>
    </style:style>
    <style:style style:name="Таблица1.D" style:family="table-column">
      <style:table-column-properties style:column-width="7.73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1.482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.501cm" style:auto-text-indent="false"/>
    </style:style>
    <style:style style:name="P2" style:family="paragraph" style:parent-style-name="Standard" style:master-page-name="Standard">
      <style:paragraph-properties fo:margin-left="0cm" fo:margin-right="0cm" fo:text-align="center" style:justify-single-word="false" fo:text-indent="0.501cm" style:auto-text-indent="false" style:page-number="auto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8pt" fo:font-weight="bold" officeooo:rsid="00079859" style:font-size-asian="18pt" style:font-weight-asian="bold" style:font-name-complex="Times New Roman1" style:font-size-complex="18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font-weight="bold" officeooo:rsid="00079859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Изменения в образовательной программе «Фортепиано»</text:span><text:span text:style-name="T1">.</text:span></text:p>
      <text:p text:style-name="P1"><text:span text:style-name="T1">Педагог: <text:s/>Еленин</text:span><text:span text:style-name="T2">а О.Ю.</text:span><text:span text:style-name="T1"> <text:s text:c="4"/>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<text:span text:style-name="T3">п/п</text:span></text:p>
          </table:table-cell>
          <table:table-cell table:style-name="Таблица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2">
          <table:table-cell table:style-name="Таблица1.A2" table:number-columns-spanned="4" office:value-type="string">
            <text:p text:style-name="P6"><text:span text:style-name="T4">Заняти</text:span><text:span text:style-name="T5">я</text:span><text:span text:style-name="T4"> <text:s/>через онлайн-трансляцию.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<text:span text:style-name="T4">Теория</text:span></text:p>
          </table:table-cell>
          <table:table-cell table:style-name="Таблица1.A1" office:value-type="string">
            <text:p text:style-name="P5"><text:span text:style-name="T4">Практика</text:span></text:p>
          </table:table-cell>
          <table:table-cell table:style-name="Таблица1.A1" office:value-type="string">
            <text:p text:style-name="P5"><text:span text:style-name="T4">Контроль и поддержка</text:span>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<text:span text:style-name="T6">- строение хроматической и мажорной гамм;</text:span></text:p>
            <text:p text:style-name="P5"><text:span text:style-name="T6">- аппликатура в гаммах;</text:span></text:p>
            <text:p text:style-name="P5"><text:span text:style-name="T6">- интервалы;</text:span></text:p>
            <text:p text:style-name="P5"><text:span text:style-name="T6">- длительности и ритмический рисунок</text:span></text:p>
          </table:table-cell>
          <table:table-cell table:style-name="Таблица1.A1" office:value-type="string">
            <text:p text:style-name="P5"><text:span text:style-name="T6">Работа в тетрадях:</text:span></text:p>
            <text:p text:style-name="P5"><text:span text:style-name="T6">- построение интервалов от звуков</text:span></text:p>
            <text:p text:style-name="P5"><text:span text:style-name="T6">- ритмические диктанты</text:span></text:p>
            <text:p text:style-name="P5"><text:span text:style-name="T6">- музыкальные викторины</text:span></text:p>
          </table:table-cell>
          <table:table-cell table:style-name="Таблица1.A1" office:value-type="string">
            <text:p text:style-name="P5"><text:span text:style-name="T6">- наблюдение в онлайн-трансляции практической работы;</text:span></text:p>
            <text:p text:style-name="P5"><text:span text:style-name="T6">- контроль через сообщения;</text:span></text:p>
            <text:p text:style-name="P5"><text:span text:style-name="T6">- поддержка образовательного процесса учащихся на базе компьютерных программ </text:span><text:span text:style-name="T7">Skype</text:span><text:span text:style-name="T6">, </text:span><text:span text:style-name="T7">WhatsApp</text:span>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<text:span text:style-name="T6">Работа на инструменте:</text:span></text:p>
            <text:p text:style-name="P5"><text:span text:style-name="T6">- разучивание и выполение упражнений на развитие техники;</text:span></text:p>
            <text:p text:style-name="P5"><text:span text:style-name="T6">- построение и игра гамм, интервалов.</text:span></text:p>
            <text:p text:style-name="P5"><text:span text:style-name="T6">- работа над произведениями</text:span>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0.751cm" fo:margin-right="0.945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VR_3_User</meta:initial-creator>
    <meta:editing-cycles>11</meta:editing-cycles>
    <meta:creation-date>2020-04-15T09:31:00</meta:creation-date>
    <dc:date>2020-04-16T15:50:32.605000000</dc:date>
    <meta:editing-duration>PT1H10M22S</meta:editing-duration>
    <meta:generator>LibreOffice/6.4.2.2$Windows_X86_64 LibreOffice_project/4e471d8c02c9c90f512f7f9ead8875b57fcb1ec3</meta:generator>
    <meta:document-statistic meta:table-count="1" meta:image-count="0" meta:object-count="0" meta:page-count="1" meta:paragraph-count="22" meta:word-count="90" meta:character-count="671" meta:non-whitespace-character-count="596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